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svg:font-family="Courier, 'Courier New'"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Mincho" svg:font-family="Mincho, msmincho"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text-align="center" style:justify-single-word="false"/>
      <style:text-properties style:font-name="Arial" fo:font-weight="bold" style:font-weight-asian="bold"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style:tab-stops>
          <style:tab-stop style:position="0in"/>
        </style:tab-stops>
      </style:paragraph-properties>
      <style:text-properties style:font-name="Arial" style:font-name-complex="Arial"/>
    </style:style>
    <style:style style:name="P6" style:family="paragraph" style:parent-style-name="Standard">
      <style:text-properties style:font-name="Arial" style:text-underline-style="solid" style:text-underline-width="auto" style:text-underline-color="font-color" style:font-name-complex="Arial"/>
    </style:style>
    <style:style style:name="P7" style:family="paragraph" style:parent-style-name="Standard">
      <style:paragraph-properties fo:text-align="center" style:justify-single-word="false"/>
      <style:text-properties style:font-name="Arial" style:text-underline-style="solid" style:text-underline-width="auto" style:text-underline-color="font-color" style:font-name-complex="Arial"/>
    </style:style>
    <style:style style:name="P8" style:family="paragraph" style:parent-style-name="Standard">
      <style:text-properties style:font-name="Arial" style:text-underline-style="solid" style:text-underline-width="auto" style:text-underline-color="font-color" fo:font-weight="bold" officeooo:rsid="000a6588" officeooo:paragraph-rsid="000a6588" style:font-weight-asian="bold" style:font-weight-complex="bold"/>
    </style:style>
    <style:style style:name="P9" style:family="paragraph" style:parent-style-name="Standard">
      <style:text-properties style:font-name="Arial" style:text-underline-style="solid" style:text-underline-width="auto" style:text-underline-color="font-color" fo:font-weight="bold" officeooo:rsid="000ec399" officeooo:paragraph-rsid="0012ae62" style:font-weight-asian="bold" style:font-weight-complex="bold"/>
    </style:style>
    <style:style style:name="P10" style:family="paragraph" style:parent-style-name="Standard">
      <style:text-properties style:font-name="Arial" officeooo:rsid="000843aa" officeooo:paragraph-rsid="000843aa"/>
    </style:style>
    <style:style style:name="P11" style:family="paragraph" style:parent-style-name="Standard">
      <style:text-properties style:font-name="Arial" officeooo:rsid="000ce6b5" officeooo:paragraph-rsid="000ce6b5"/>
    </style:style>
    <style:style style:name="P12" style:family="paragraph" style:parent-style-name="Standard">
      <style:text-properties style:font-name="Arial" officeooo:rsid="00101612" officeooo:paragraph-rsid="00101612"/>
    </style:style>
    <style:style style:name="P13" style:family="paragraph" style:parent-style-name="Standard">
      <style:paragraph-properties fo:text-align="center" style:justify-single-word="false"/>
      <style:text-properties style:font-name="Arial" officeooo:rsid="000a6588"/>
    </style:style>
    <style:style style:name="P14" style:family="paragraph" style:parent-style-name="Standard">
      <style:text-properties style:font-name="Arial" style:text-underline-style="none" fo:font-weight="normal" officeooo:rsid="00170538" officeooo:paragraph-rsid="0019fd6e" style:font-weight-asian="normal" style:font-weight-complex="normal"/>
    </style:style>
    <style:style style:name="P15" style:family="paragraph" style:parent-style-name="Standard">
      <style:text-properties style:font-name="Arial" style:text-underline-style="none" fo:font-weight="normal" officeooo:rsid="000ec399" officeooo:paragraph-rsid="00165493" style:font-weight-asian="normal" style:font-weight-complex="normal"/>
    </style:style>
    <style:style style:name="P16" style:family="paragraph" style:parent-style-name="Standard">
      <style:text-properties style:font-name="Arial" style:text-underline-style="none" fo:font-weight="normal" officeooo:rsid="0019fd6e" officeooo:paragraph-rsid="0019fd6e" style:font-weight-asian="normal" style:font-weight-complex="normal"/>
    </style:style>
    <style:style style:name="P17" style:family="paragraph" style:parent-style-name="Header">
      <style:text-properties fo:color="#ff0000" loext:opacity="100%" style:font-name="Arial" fo:font-size="12pt" fo:font-weight="bold" style:font-size-asian="12pt" style:font-weight-asian="bold" style:font-name-complex="Arial"/>
    </style:style>
    <style:style style:name="P18" style:family="paragraph" style:parent-style-name="Footer">
      <style:paragraph-properties fo:text-align="center" style:justify-single-word="false"/>
    </style:style>
    <style:style style:name="P19" style:family="paragraph" style:parent-style-name="Standard">
      <style:paragraph-properties fo:text-align="center" style:justify-single-word="false"/>
    </style:style>
    <style:style style:name="P20" style:family="paragraph" style:parent-style-name="Standard">
      <style:text-properties officeooo:rsid="0006a221" officeooo:paragraph-rsid="000843aa"/>
    </style:style>
    <style:style style:name="P21" style:family="paragraph" style:parent-style-name="Standard">
      <style:text-properties officeooo:rsid="0006a221" officeooo:paragraph-rsid="000a6588"/>
    </style:style>
    <style:style style:name="P22" style:family="paragraph" style:parent-style-name="Standard">
      <style:text-properties officeooo:rsid="000a6588" officeooo:paragraph-rsid="000a6588"/>
    </style:style>
    <style:style style:name="P23" style:family="paragraph" style:parent-style-name="Standard">
      <style:text-properties officeooo:rsid="000ce6b5" officeooo:paragraph-rsid="000ce6b5"/>
    </style:style>
    <style:style style:name="P24" style:family="paragraph" style:parent-style-name="Standard">
      <style:text-properties officeooo:rsid="000ce6b5" officeooo:paragraph-rsid="000ec399"/>
    </style:style>
    <style:style style:name="P25" style:family="paragraph" style:parent-style-name="Standard">
      <style:text-properties officeooo:rsid="0012ae62" officeooo:paragraph-rsid="0012ae62"/>
    </style:style>
    <style:style style:name="P26" style:family="paragraph" style:parent-style-name="Standard">
      <style:text-properties officeooo:paragraph-rsid="00165493"/>
    </style:style>
    <style:style style:name="P27" style:family="paragraph" style:parent-style-name="Standard">
      <style:text-properties fo:color="#000000" loext:opacity="100%" style:font-name="Arial" fo:font-size="10pt" fo:language="en" fo:country="US" style:text-underline-style="none" fo:font-weight="normal" officeooo:rsid="00170538" officeooo:paragraph-rsid="00170538" style:letter-kerning="true"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P28" style:family="paragraph" style:parent-style-name="Standard">
      <style:text-properties style:text-underline-style="none" fo:font-weight="normal" officeooo:rsid="00170538" officeooo:paragraph-rsid="00170538" style:font-weight-asian="normal" style:font-weight-complex="normal"/>
    </style:style>
    <style:style style:name="P29" style:family="paragraph" style:parent-style-name="Standard">
      <style:text-properties style:text-underline-style="none" fo:font-weight="normal" officeooo:rsid="00170538" officeooo:paragraph-rsid="0019fd6e" style:font-weight-asian="normal" style:font-weight-complex="normal"/>
    </style:style>
    <style:style style:name="P30"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style>
    <style:style style:name="P31" style:family="paragraph" style:parent-style-name="Standard" style:list-style-name="WW8Num2">
      <style:paragraph-properties>
        <style:tab-stops>
          <style:tab-stop style:position="0in"/>
        </style:tab-stops>
      </style:paragraph-properties>
      <style:text-properties style:font-name="Arial" style:font-name-complex="Arial"/>
    </style:style>
    <style:style style:name="P32" style:family="paragraph" style:parent-style-name="Standard" style:list-style-name="WW8Num3">
      <style:paragraph-properties>
        <style:tab-stops>
          <style:tab-stop style:position="0in"/>
        </style:tab-stops>
      </style:paragraph-properties>
      <style:text-properties style:font-name="Arial" style:font-name-complex="Arial"/>
    </style:style>
    <style:style style:name="P33" style:family="paragraph" style:parent-style-name="Standard">
      <style:text-properties style:font-name="Arial" style:text-underline-style="solid" style:text-underline-width="auto" style:text-underline-color="font-color" fo:font-weight="bold" officeooo:rsid="00170538" officeooo:paragraph-rsid="0019fd6e" style:font-weight-asian="bold" style:font-weight-complex="bold"/>
    </style:style>
    <style:style style:name="P34" style:family="paragraph" style:parent-style-name="Standard">
      <style:text-properties style:font-name="Arial" style:text-underline-style="none" fo:font-weight="normal" officeooo:rsid="00170538" officeooo:paragraph-rsid="0019fd6e" style:font-weight-asian="normal" style:font-weight-complex="normal"/>
    </style:style>
    <style:style style:name="P35" style:family="paragraph" style:parent-style-name="Standard">
      <style:text-properties style:font-name="Arial" style:text-underline-style="none" fo:font-weight="normal" officeooo:rsid="00170538" officeooo:paragraph-rsid="00170538" style:font-weight-asian="normal" style:font-weight-complex="normal"/>
    </style:style>
    <style:style style:name="P36" style:family="paragraph" style:parent-style-name="Standard">
      <style:text-properties officeooo:rsid="00170538" officeooo:paragraph-rsid="0019fd6e"/>
    </style:style>
    <style:style style:name="P37" style:family="paragraph" style:parent-style-name="Standard">
      <style:text-properties officeooo:rsid="001cc2e2" officeooo:paragraph-rsid="001cc2e2"/>
    </style:style>
    <style:style style:name="P38" style:family="paragraph" style:parent-style-name="Standard">
      <style:text-properties officeooo:rsid="0006a221" officeooo:paragraph-rsid="000843aa"/>
    </style:style>
    <style:style style:name="P39" style:family="paragraph" style:parent-style-name="Standard">
      <style:text-properties style:text-underline-style="solid" style:text-underline-width="auto" style:text-underline-color="font-color" fo:font-weight="bold" officeooo:rsid="001cc2e2" officeooo:paragraph-rsid="001cc2e2" style:font-weight-asian="bold" style:font-weight-complex="bold"/>
    </style:style>
    <style:style style:name="P40" style:family="paragraph" style:parent-style-name="Standard">
      <style:text-properties style:text-underline-style="solid" style:text-underline-width="auto" style:text-underline-color="font-color" fo:font-weight="bold" officeooo:rsid="001d9a8b" officeooo:paragraph-rsid="001d9a8b" style:font-weight-asian="bold" style:font-weight-complex="bold"/>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style:text-underline-style="solid" style:text-underline-width="auto" style:text-underline-color="font-color"/>
    </style:style>
    <style:style style:name="T4" style:family="text">
      <style:text-properties style:font-name="Arial" style:text-underline-style="solid" style:text-underline-width="auto" style:text-underline-color="font-color" fo:font-weight="bold" style:font-weight-asian="bold" style:font-name-complex="Arial"/>
    </style:style>
    <style:style style:name="T5" style:family="text">
      <style:text-properties style:font-name="Arial" style:text-underline-style="solid" style:text-underline-width="auto" style:text-underline-color="font-color" fo:font-weight="bold" style:font-weight-asian="bold" style:font-weight-complex="bold"/>
    </style:style>
    <style:style style:name="T6" style:family="text">
      <style:text-properties style:font-name="Arial" style:text-underline-style="solid" style:text-underline-width="auto" style:text-underline-color="font-color" fo:font-weight="bold" officeooo:rsid="000843aa" style:font-weight-asian="bold" style:font-weight-complex="bold"/>
    </style:style>
    <style:style style:name="T7" style:family="text">
      <style:text-properties style:font-name="Arial" style:text-underline-style="solid" style:text-underline-width="auto" style:text-underline-color="font-color" fo:font-weight="bold" officeooo:rsid="000a6588" style:font-weight-asian="bold" style:font-weight-complex="bold"/>
    </style:style>
    <style:style style:name="T8" style:family="text">
      <style:text-properties style:font-name="Arial" style:text-underline-style="solid" style:text-underline-width="auto" style:text-underline-color="font-color" fo:font-weight="bold" officeooo:rsid="000ec399" style:font-weight-asian="bold" style:font-weight-complex="bold"/>
    </style:style>
    <style:style style:name="T9" style:family="text">
      <style:text-properties style:font-name="Arial" style:text-underline-style="solid" style:text-underline-width="auto" style:text-underline-color="font-color" fo:font-weight="bold" officeooo:rsid="00170538" style:font-weight-asian="bold" style:font-weight-complex="bold"/>
    </style:style>
    <style:style style:name="T10" style:family="text">
      <style:text-properties style:font-name="Arial" style:text-underline-style="solid" style:text-underline-width="auto" style:text-underline-color="font-color" fo:font-weight="normal" style:font-weight-asian="normal" style:font-weight-complex="normal"/>
    </style:style>
    <style:style style:name="T11" style:family="text">
      <style:text-properties style:font-name="Arial" style:text-underline-style="solid" style:text-underline-width="auto" style:text-underline-color="font-color" fo:font-weight="normal" officeooo:rsid="000ec399" style:font-weight-asian="normal" style:font-weight-complex="normal"/>
    </style:style>
    <style:style style:name="T12" style:family="text">
      <style:text-properties style:font-name="Arial" style:text-underline-style="solid" style:text-underline-width="auto" style:text-underline-color="font-color" fo:font-weight="normal" officeooo:rsid="00170538" style:font-weight-asian="normal" style:font-weight-complex="normal"/>
    </style:style>
    <style:style style:name="T13" style:family="text">
      <style:text-properties style:font-name="Arial" style:text-underline-style="solid" style:text-underline-width="auto" style:text-underline-color="font-color" officeooo:rsid="000843aa"/>
    </style:style>
    <style:style style:name="T14" style:family="text">
      <style:text-properties style:font-name="Arial" style:text-underline-style="solid" style:text-underline-width="auto" style:text-underline-color="font-color" officeooo:rsid="000ec399"/>
    </style:style>
    <style:style style:name="T15" style:family="text">
      <style:text-properties style:font-name="Arial" fo:font-size="14pt" fo:font-weight="bold" style:font-size-asian="14pt" style:font-weight-asian="bold" style:font-name-complex="Arial"/>
    </style:style>
    <style:style style:name="T16" style:family="text">
      <style:text-properties style:font-name="Arial" style:font-name-complex="Arial"/>
    </style:style>
    <style:style style:name="T17" style:family="text">
      <style:text-properties style:font-name="Arial" officeooo:rsid="0019fd6e" style:font-name-complex="Arial"/>
    </style:style>
    <style:style style:name="T18" style:family="text">
      <style:text-properties style:font-name="Arial" officeooo:rsid="001d9a8b" style:font-name-complex="Arial"/>
    </style:style>
    <style:style style:name="T19" style:family="text">
      <style:text-properties style:font-name="Arial" style:text-underline-style="none"/>
    </style:style>
    <style:style style:name="T20" style:family="text">
      <style:text-properties style:font-name="Arial" style:text-underline-style="none" fo:font-weight="normal" style:font-weight-asian="normal" style:font-weight-complex="normal"/>
    </style:style>
    <style:style style:name="T21" style:family="text">
      <style:text-properties style:font-name="Arial" style:text-underline-style="none" fo:font-weight="normal" officeooo:rsid="00137275" style:font-weight-asian="normal" style:font-weight-complex="normal"/>
    </style:style>
    <style:style style:name="T22" style:family="text">
      <style:text-properties style:font-name="Arial" style:text-underline-style="none" fo:font-weight="normal" officeooo:rsid="000ec399" style:font-weight-asian="normal" style:font-weight-complex="normal"/>
    </style:style>
    <style:style style:name="T23" style:family="text">
      <style:text-properties style:font-name="Arial" style:text-underline-style="none" fo:font-weight="normal" officeooo:rsid="001801bd" style:font-weight-asian="normal" style:font-weight-complex="normal"/>
    </style:style>
    <style:style style:name="T24" style:family="text">
      <style:text-properties style:font-name="Arial" style:text-underline-style="none" fo:font-weight="normal" officeooo:rsid="001cc2e2" style:font-weight-asian="normal" style:font-weight-complex="normal"/>
    </style:style>
    <style:style style:name="T25" style:family="text">
      <style:text-properties style:font-name="Arial" style:text-underline-style="none" fo:font-weight="normal" officeooo:rsid="001d9a8b" style:font-weight-asian="normal" style:font-weight-complex="normal"/>
    </style:style>
    <style:style style:name="T26" style:family="text">
      <style:text-properties style:font-name="Arial" style:text-underline-style="none" officeooo:rsid="000a6588"/>
    </style:style>
    <style:style style:name="T27" style:family="text">
      <style:text-properties style:font-name="Arial" style:text-underline-style="none" officeooo:rsid="000843aa"/>
    </style:style>
    <style:style style:name="T28" style:family="text">
      <style:text-properties style:font-name="Arial" officeooo:rsid="000843aa"/>
    </style:style>
    <style:style style:name="T29" style:family="text">
      <style:text-properties style:font-name="Arial" officeooo:rsid="000d0053"/>
    </style:style>
    <style:style style:name="T30" style:family="text">
      <style:text-properties style:font-name="Arial" officeooo:rsid="000ec399"/>
    </style:style>
    <style:style style:name="T31" style:family="text">
      <style:text-properties style:font-name="Arial" officeooo:rsid="0012ae62"/>
    </style:style>
    <style:style style:name="T32" style:family="text">
      <style:text-properties style:font-name="Arial" officeooo:rsid="0019fd6e"/>
    </style:style>
    <style:style style:name="T33" style:family="text">
      <style:text-properties style:font-name="Arial" fo:font-weight="normal" style:font-weight-asian="normal" style:font-weight-complex="normal"/>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fo:color="#ff0000" loext:opacity="100%" style:font-name="Arial" fo:font-weight="bold" style:font-weight-asian="bold" style:font-name-complex="Arial"/>
    </style:style>
    <style:style style:name="T37" style:family="text">
      <style:text-properties fo:color="#ff0000" loext:opacity="100%" style:font-name="Arial" style:text-underline-style="solid" style:text-underline-width="auto" style:text-underline-color="font-color" fo:font-weight="bold" style:font-weight-asian="bold" style:font-name-complex="Arial"/>
    </style:style>
    <style:style style:name="T38" style:family="text">
      <style:text-properties fo:color="#ff0000" loext:opacity="100%" style:font-name="Arial" style:font-name-complex="Arial"/>
    </style:style>
    <style:style style:name="T39" style:family="text">
      <style:text-properties fo:color="#00000a" loext:opacity="100%" style:font-name="Arial" fo:font-size="7pt" style:font-size-asian="7pt" style:font-name-complex="Arial"/>
    </style:style>
    <style:style style:name="T40" style:family="text">
      <style:text-properties fo:color="#00000a" loext:opacity="100%" style:font-name="Arial" fo:font-size="5pt" style:font-size-asian="5pt" style:font-name-complex="Arial" style:font-size-complex="5pt"/>
    </style:style>
    <style:style style:name="T41" style:family="text">
      <style:text-properties fo:color="#00000a" loext:opacity="100%" style:font-name="Arial" fo:font-size="5pt" fo:font-weight="bold" style:font-size-asian="5pt" style:font-weight-asian="bold" style:font-name-complex="Arial" style:font-size-complex="5pt"/>
    </style:style>
    <style:style style:name="T42" style:family="text">
      <style:text-properties officeooo:rsid="0004291c"/>
    </style:style>
    <style:style style:name="T43" style:family="text">
      <style:text-properties officeooo:rsid="000843aa"/>
    </style:style>
    <style:style style:name="T44" style:family="text">
      <style:text-properties officeooo:rsid="000ce6b5"/>
    </style:style>
    <style:style style:name="T45" style:family="text">
      <style:text-properties fo:color="#000000" loext:opacity="100%" style:font-name="Arial" fo:font-size="10pt" fo:language="en" fo:country="US" style:text-underline-style="none" fo:font-weight="normal" officeooo:rsid="00170538" style:letter-kerning="true"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T46" style:family="text">
      <style:text-properties officeooo:rsid="0019fd6e"/>
    </style:style>
    <style:style style:name="T47" style:family="text">
      <style:text-properties officeooo:rsid="001d9a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Kenneth R. Crudup</text:p>
      <text:p text:style-name="P2"/>
      <text:p text:style-name="P19"><text:span text:style-name="T2">For </text:span><text:span text:style-name="T4">faster</text:span><text:span text:style-name="T2"> responses </text:span><text:span text:style-name="T36">use </text:span><text:span text:style-name="T37">E-mail</text:span><text:span text:style-name="T38"> </text:span><text:span text:style-name="T2"><text:s/>– </text:span><text:a xlink:type="simple" xlink:href="mailto:kenny@panix.com" text:style-name="Internet_20_link" text:visited-style-name="Visited_20_Internet_20_Link"><text:span text:style-name="Internet_20_link"><text:span text:style-name="T15">kenny@panix.com</text:span></text:span></text:a></text:p>
      <text:p text:style-name="P19"><text:a xlink:type="simple" xlink:href="http://www.kennethcrudup.com/resumes" text:style-name="Internet_20_link" text:visited-style-name="Visited_20_Internet_20_Link"><text:span text:style-name="Internet_20_link"><text:span text:style-name="T2">http://www.kennethcrudup.com/resumes</text:span></text:span></text:a></text:p>
      <text:p text:style-name="P4"/>
      <text:p text:style-name="P4">LINUX/EMBEDDED SOFTWARE ENGINEER</text:p>
      <text:p text:style-name="P19"><text:span text:style-name="T16">Last revision: </text:span><text:span text:style-name="T18">March 2024</text:span></text:p>
      <text:p text:style-name="P3"/>
      <text:p text:style-name="P4">Offering Linux/Android/UNIX systems experience in the following areas: Applications/Utility/Kernel/Device/Embedded Systems Development, User Applications, Porting, Operations, Communications, Networking, and QA</text:p>
      <text:p text:style-name="P3"/>
      <text:h text:style-name="Heading_20_2" text:outline-level="2">Proficiencies</text:h>
      <text:p text:style-name="P6"/>
      <text:list xml:id="list4187718547" text:style-name="WW8Num2">
        <text:list-item>
          <text:p text:style-name="P31">All major varieties of Unix including, but not limited to: Linux, kernel and driver programming, applications <text:tab/>development and Embedded Systems (incl. Android)</text:p>
        </text:list-item>
        <text:list-item>
          <text:p text:style-name="P31">C/C++ language, Java, Assembly language, Unix shell programming, threaded programming, <text:span text:style-name="T44">Python</text:span> and <text:tab/>Perl</text:p>
        </text:list-item>
        <text:list-item>
          <text:p text:style-name="P31">X86, X86_64 and ARM, MIPS and Power-PC SoC architectures, at C/C++/Java and Assembly-language <text:tab/>levels</text:p>
        </text:list-item>
        <text:list-item>
          <text:p text:style-name="P31">Git, Makefiles, Clearcase and other build environments</text:p>
        </text:list-item>
        <text:list-item>
          <text:p text:style-name="P31">GDB, <text:span text:style-name="T44">JTAG </text:span>and other debugging environments</text:p>
        </text:list-item>
        <text:list-item>
          <text:p text:style-name="P31">ISA, PCI, VM<text:span text:style-name="T47">E,</text:span> SCSI, <text:span text:style-name="T47">I2C, I2S, SPI</text:span> <text:span text:style-name="T47">and other </text:span>device and bus architectures</text:p>
        </text:list-item>
        <text:list-item>
          <text:p text:style-name="P31">Networking (TCP/IP, LAN, Ethernet, IEEE 802.3, WiFi (802.11a/b/g/n)) and other peer-to-peer/IPC <text:tab/>environments</text:p>
        </text:list-item>
        <text:list-item>
          <text:p text:style-name="P31">NF<text:span text:style-name="T47">S</text:span>, EXT-2/3/4, ISO 9660 and other filesystem environments and development</text:p>
        </text:list-item>
      </text:list>
      <text:p text:style-name="P3"/>
      <text:p text:style-name="P7">Education</text:p>
      <text:p text:style-name="P7"/>
      <text:list xml:id="list2235781279" text:style-name="WW8Num3">
        <text:list-item>
          <text:p text:style-name="P32">BS, Electrical Engineering, Purdue University</text:p>
        </text:list-item>
      </text:list>
      <text:p text:style-name="P5"/>
      <text:p text:style-name="P7">Recent Work Experience</text:p>
      <text:p text:style-name="P13"/>
      <text:p text:style-name="P37"><text:span text:style-name="T5">Dynamic Ratings</text:span><text:span text:style-name="T10">, Sussex WI</text:span><text:span text:style-name="T20"> April-December 2023</text:span></text:p>
      <text:p text:style-name="P37"><text:span text:style-name="T20">New kernel and device drivers for board bringup of new hardware. Adapted STM32 CPU as co-processor for USB serial offload</text:span></text:p>
      <text:p text:style-name="P37"><text:span text:style-name="T20"/></text:p>
      <text:p text:style-name="P39"><text:span text:style-name="T1">Canoo, </text:span><text:span text:style-name="T33">Torrance CA</text:span><text:span text:style-name="T20"> </text:span><text:span text:style-name="T25">April-October 2023</text:span></text:p>
      <text:p text:style-name="P40"><text:span text:style-name="T20">Improved device drivers and power management of Hypervisor-based ARM64 Infotainment system. Added new device drivers for new hardware into the Yocto-based build</text:span></text:p>
      <text:p text:style-name="P40"><text:span text:style-name="T20"/></text:p>
      <text:p text:style-name="P36"><text:span text:style-name="T5">Syntiant, </text:span><text:span text:style-name="T10">Irvine, CA</text:span><text:span text:style-name="T20"> November 2019-</text:span><text:span text:style-name="T24">2023</text:span></text:p>
      <text:p text:style-name="P14">Developed ALSA Linux kernel driver and Android HAL shim for their i2c-based audio chip. <text:span text:style-name="T46">Developed I2S driver for their AoV audio chip</text:span></text:p>
      <text:p text:style-name="P14"/>
      <text:p text:style-name="P16"><text:span text:style-name="T35">HPE</text:span><text:span text:style-name="T34">, Austin, TX/Chippewa Falls, WI</text:span> March-December 2022</text:p>
      <text:p text:style-name="P16">Ported forward an i.MX-based BSP and local drivers to a current kernel version, modified and wrote kernel drivers for a system maintaining high-level hardware</text:p>
      <text:p text:style-name="P33"/>
      <text:p text:style-name="P29"><text:span text:style-name="T5">Omron Adept</text:span><text:span text:style-name="T3">, Portsmouth NH</text:span><text:span text:style-name="T1"> <text:s/>November 2021-April 2022</text:span></text:p>
      <text:p text:style-name="P14">Troubleshooting PCIe failures on Intel WiFi adaptors and frequent latency and kernel abort issues</text:p>
      <text:p text:style-name="P33"/>
      <text:p text:style-name="P29"><text:span text:style-name="T5">PSAudio</text:span><text:span text:style-name="T3">, Boulder CO</text:span><text:span text:style-name="T1"> <text:s/>November 2020-September 2021</text:span></text:p>
      <text:p text:style-name="P14">Added a custom multichannel-I2S ALSA driver to a high-end audio product</text:p>
      <text:p text:style-name="P33"/>
      <text:p text:style-name="P29"><text:span text:style-name="T5">Omnitracs</text:span><text:span text:style-name="T3">, San Diego CA</text:span><text:span text:style-name="T1"> <text:s/>June 2020-November 2020</text:span></text:p>
      <text:p text:style-name="P29"><text:soft-page-break/><text:span text:style-name="T1">Improved via resource-trimming, the RSS of the Android app running thei</text:span><text:span text:style-name="T32">r</text:span><text:span text:style-name="T1"> truck-tracking software in a memory-constrained Android system</text:span></text:p>
      <text:p text:style-name="P33"/>
      <text:p text:style-name="P28"><text:span text:style-name="T5">Flock Safety</text:span><text:span text:style-name="T3">, Norcross, GA</text:span><text:span text:style-name="T1"> <text:s/>March 2020-Feb 2021</text:span></text:p>
      <text:p text:style-name="P35">Handled battery-management, kernel upgrades and kernel-fault recording to the kernels running their surveillance cameras</text:p>
      <text:p text:style-name="P35"/>
      <text:p text:style-name="P26"><text:span text:style-name="T9">Potrero Medical,</text:span><text:span text:style-name="T12">Hayward</text:span><text:span text:style-name="T11"> CA</text:span><text:span text:style-name="T22"> </text:span><text:span text:style-name="T45">September 2019-May 2020</text:span></text:p>
      <text:p text:style-name="P27">Enhanced power-management, build process, Linux kernel and bootloader for their Android-based medical device</text:p>
      <text:p text:style-name="P15"/>
      <text:p text:style-name="P25"><text:span text:style-name="T8">P</text:span><text:span text:style-name="T5">CH International, </text:span><text:span text:style-name="T10">San Francisco, CA</text:span><text:span text:style-name="T20"> January 2019-</text:span><text:span text:style-name="T23">March 2019</text:span></text:p>
      <text:p text:style-name="P25"><text:span text:style-name="T20">Wrote a custom UI </text:span><text:span text:style-name="T21">and implemented a mini-OS </text:span><text:span text:style-name="T20">for a internal-customer hardware device running on a Raspberry Pi. Modified the kernel and the Raspian Linux port to add control for a TFT display, 6DOF IMU, I2S/PCM audio and </text:span><text:span text:style-name="T21">GPIOs </text:span><text:span text:style-name="T20">attached to the PI via SPI, i2c and USB-C, </text:span><text:span text:style-name="T21">and implemented a userspace USB HID driver</text:span></text:p>
      <text:p text:style-name="P9"/>
      <text:p text:style-name="P24"><text:span text:style-name="T8">Magic Leap</text:span><text:span text:style-name="T3">, S</text:span><text:span text:style-name="T14">unnyvale</text:span><text:span text:style-name="T3">, CA</text:span><text:span text:style-name="T1"> </text:span><text:span text:style-name="T30">January 2018</text:span><text:span text:style-name="T1">-</text:span><text:span text:style-name="T31">January 2019</text:span></text:p>
      <text:p text:style-name="P12">Part of the System Profiling team responsible for improving the performance of the ML-1. This included integrating new tracing tools based on the eBPF and BCC frameworks, along with ARM kernel tuning, power-management improvements and examining stack depths, lock contention, and memory pressure</text:p>
      <text:p text:style-name="P12"/>
      <text:p text:style-name="P23"><text:span text:style-name="T5">Fetch Robotics</text:span><text:span text:style-name="T3">, San Jose, CA</text:span><text:span text:style-name="T1"> May 2017-</text:span><text:span text:style-name="T30">December 2017</text:span></text:p>
      <text:p text:style-name="P11">Brought up latest Linux kernels on their products’ CPUs. Brought WiFi and BT to latest firmware and driver levels. Improved Power-Management on their robots’ x86-based CPUs</text:p>
      <text:p text:style-name="P11"><text:s/></text:p>
      <text:p text:style-name="P23"><text:span text:style-name="T5">Happiest Baby, </text:span><text:span text:style-name="T3"><text:s/>Santa Monica, CA </text:span><text:span text:style-name="T1">March 2017-May 2017</text:span></text:p>
      <text:p text:style-name="P23"><text:span text:style-name="T1">Greatly improved Wifi performance for the "Snoo" IoT bassinet. Brought WiFi driver to latest driver and firmware levels. Optimized MIMO antenna functionality in line with current hardware and software. </text:span><text:span text:style-name="T29">Used Nuvoton ARM SoCs and RealTek WiFi devices</text:span></text:p>
      <text:p text:style-name="P11"/>
      <text:p text:style-name="P23"><text:span text:style-name="T5">Credence ID, INC</text:span><text:span text:style-name="T3">. - Emeryville, CA</text:span><text:span text:style-name="T1"> June 2016-March 2017</text:span></text:p>
      <text:p text:style-name="P23"><text:span text:style-name="T1">Implemented BSP (bootloader, kernel and Android HAL) for new Android-based handheld ID verification devices. Brought BSP (bootloader, kernel, Android HAL) to latest levels for existing products in company's portfolio. Wrote and modified device drivers for new peripherals on new devices. Improved power-management, WiFi/BT/WAN connectivity on our existing devices. Used Freescale I.MX and TI </text:span><text:span text:style-name="T29">AM335x </text:span><text:span text:style-name="T1">ARM </text:span><text:span text:style-name="T29">SoCs</text:span></text:p>
      <text:p text:style-name="P8"/>
      <text:p text:style-name="P21"><text:span text:style-name="T7">Jibo</text:span><text:span text:style-name="T3">, </text:span><text:span text:style-name="T13">Mountain View</text:span><text:span text:style-name="T3">, CA</text:span><text:span text:style-name="T19"> </text:span><text:span text:style-name="T26">October 2015</text:span><text:span text:style-name="T27">-June 2016</text:span></text:p>
      <text:p text:style-name="P22"><text:span text:style-name="T28">R</text:span><text:span text:style-name="T1">esponsible for implementing a Secure-Booting setup on an Nvidia Tegra TK1-based robotics device. Designed code <text:s/>for creating public/private key pairs, flashing software securely and using Public-Key Cryptography to lock down bootloader and kernel code to prevent unsigned-image flashing onto the Robot</text:span></text:p>
      <text:p text:style-name="P20"/>
      <text:p text:style-name="P20"><text:span text:style-name="T6">Honda Research Institute</text:span><text:span text:style-name="T3">, </text:span><text:span text:style-name="T13">Mountain View</text:span><text:span text:style-name="T3">, CA</text:span><text:span text:style-name="T1"> </text:span><text:span text:style-name="T28">February 2015-Present</text:span></text:p>
      <text:p text:style-name="P10">Responsible for implementing kernel modules and application code to facilitate monitoring of video streams and various automotive sensors (via CAN and Ethernet buses) for delivery to automated automobile applications. Work concentration was in low-level programming of a Linux-based data collection and data-delivery machine</text:p>
      <text:p text:style-name="P10"/>
      <text:p text:style-name="P20"><text:span text:style-name="T6">SpectraLink</text:span><text:span text:style-name="T13">, Boulder, CO</text:span><text:span text:style-name="T28"> August 2014-December 2015</text:span></text:p>
      <text:p text:style-name="P10">Responsible for implementing an improved power-management subsystem in the kernel, device-drivers and wireless modules for the Spectralink Android-handset-based telephony system. Modified a WLAN driver to enhance basic power management, as well as increasing the standby battery life of their Android handsets by removing unnecessary wakelocks and increasing the deep-sleep states available</text:p>
      <text:p text:style-name="P20"><text:span text:style-name="T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svg:font-family="Courier, 'Courier New'"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Mincho" svg:font-family="Mincho, msmincho"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Courier" fo:font-family="Courier, 'Courier New'"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ncho" style:font-family-asian="Mincho, ms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class="text">
      <style:paragraph-properties fo:margin-left="0in" fo:margin-right="0in" fo:text-indent="0in" style:auto-text-indent="false" fo:keep-with-next="always"/>
      <style:text-properties fo:font-weight="bold"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WW-Heading1" style:family="paragraph" style:parent-style-name="Standard"/>
    <style:style style:name="HdrFtr" style:family="paragraph" style:parent-style-name="Standard"/>
    <style:style style:name="Document_20_Map" style:display-name="Document Map" style:family="paragraph" style:parent-style-name="Standard"/>
    <style:style style:name="WW-Document_20_Map" style:display-name="WW-Document Map" style:family="paragraph" style:parent-style-name="Standard"/>
    <style:style style:name="Cell" style:family="paragraph" style:parent-style-name="Standard"/>
    <style:style style:name="List_20_Contents" style:display-name="List Contents" style:family="paragraph" style:parent-style-name="Standard" style:class="html">
      <style:paragraph-properties fo:margin-left="0.3937in" fo:margin-right="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WW-Heading" style:family="paragraph" style:parent-style-name="Standard"/>
    <style:style style:name="html_5f_hyperlink_5f_text" style:display-name="html_hyperlink_text" style:family="paragraph" style:parent-style-name="Standard"/>
    <style:style style:name="WW8Num1zfalse" style:family="text"/>
    <style:style style:name="WW8Num1ztrue" style:family="text"/>
    <style:style style:name="WW8Num2z0" style:family="text"/>
    <style:style style:name="WW8Num2ztrue" style:family="text"/>
    <style:style style:name="WW8Num3z0" style:family="text"/>
    <style:style style:name="WW8Num3ztrue" style:family="text"/>
    <style:style style:name="WW-Absatz-Standardschriftart11" style:family="text"/>
    <style:style style:name="WW-Default_20_Paragraph_20_Font" style:display-name="WW-Default Paragraph Font" style:family="text"/>
    <style:style style:name="WW-Default_20_Paragraph_20_Font1" style:display-name="WW-Default Paragraph Font1" style:family="text"/>
    <style:style style:name="WW-Absatz-Standardschriftart111111" style:family="text"/>
    <style:style style:name="WW-WW8Num3z0" style:family="text"/>
    <style:style style:name="Default_20_Paragraph_20_Font" style:display-name="Default Paragraph Font" style:family="text"/>
    <style:style style:name="WW8Num4z0" style:family="text"/>
    <style:style style:name="WW8Num1z3" style:family="text"/>
    <style:style style:name="endnote_20_reference" style:display-name="endnote reference" style:family="text"/>
    <style:style style:name="WW8Num1z0" style:family="text"/>
    <style:style style:name="WW8Num1z1" style:family="text"/>
    <style:style style:name="WW-WW8Num2z0" style:family="text"/>
    <style:style style:name="WW8Num1z2" style:family="text"/>
    <style:style style:name="Absatz-Standardschriftart" style:family="text"/>
    <style:style style:name="WW-WW8Num1z0" style:family="text"/>
    <style:style style:name="WW-WW8Num2z01" style:family="text"/>
    <style:style style:name="WW-Absatz-Standardschriftart1" style:family="text"/>
    <style:style style:name="WW-WW8Num1z01" style:family="text"/>
    <style:style style:name="WW-Absatz-Standardschriftart11111" style:family="text"/>
    <style:style style:name="WW-Absatz-Standardschriftart1111" style:family="text"/>
    <style:style style:name="WW-Absatz-Standardschriftart" style:family="text"/>
    <style:style style:name="Internet_20_link" style:display-name="Internet link" style:family="text" style:parent-style-name="WW-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 style:family="text"/>
    <style:style style:name="Default_20_Paragraph_20_Font1" style:display-name="Default Paragraph Font1" style:family="text"/>
    <style:style style:name="FollowedHyperlink" style:family="text" style:parent-style-name="WW-Default_20_Paragraph_20_Font"/>
    <style:style style:name="footnote_20_reference" style:display-name="footnote reference" style:family="text" style:parent-style-name="Default_20_Paragraph_20_Font1"/>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loext:num-list-format="%1%"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true" loext:num-list-format="%2%"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true" loext:num-list-format="%3%"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true" loext:num-list-format="%4%"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true" loext:num-list-format="%5%"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true" loext:num-list-format="%6%"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true" loext:num-list-format="%7%"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true" loext:num-list-format="%8%" style:num-format="">
        <style:list-level-properties text:list-level-position-and-space-mode="label-alignment">
          <style:list-level-label-alignment text:label-followed-by="nothing" fo:text-indent="-1in" fo:margin-left="1in"/>
        </style:list-level-properties>
      </text:outline-level-style>
      <text:outline-level-style text:level="9" text:style-name="WW8Num1ztrue" loext:num-list-format="%9%" style:num-format="">
        <style:list-level-properties text:list-level-position-and-space-mode="label-alignment">
          <style:list-level-label-alignment text:label-followed-by="nothing"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false"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true"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true"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true"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true"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true"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true"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true"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true"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true"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true"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true" loext:num-list-format="%2%.%3%.%4%."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2ztrue" loext:num-list-format="%2%.%3%.%4%.%5%." style:num-suffix="." style:num-format="1" text:display-levels="4">
        <style:list-level-properties text:list-level-position-and-space-mode="label-alignment">
          <style:list-level-label-alignment text:label-followed-by="listtab"/>
        </style:list-level-properties>
      </text:list-level-style-number>
      <text:list-level-style-number text:level="6" text:style-name="WW8Num2ztrue" loext:num-list-format="%2%.%3%.%4%.%5%.%6%." style:num-suffix="." style:num-format="1" text:display-levels="5">
        <style:list-level-properties text:list-level-position-and-space-mode="label-alignment">
          <style:list-level-label-alignment text:label-followed-by="listtab"/>
        </style:list-level-properties>
      </text:list-level-style-number>
      <text:list-level-style-number text:level="7" text:style-name="WW8Num2ztrue" loext:num-list-format="%2%.%3%.%4%.%5%.%6%.%7%." style:num-suffix="." style:num-format="1" text:display-levels="6">
        <style:list-level-properties text:list-level-position-and-space-mode="label-alignment">
          <style:list-level-label-alignment text:label-followed-by="listtab"/>
        </style:list-level-properties>
      </text:list-level-style-number>
      <text:list-level-style-number text:level="8" text:style-name="WW8Num2ztrue" loext:num-list-format="%2%.%3%.%4%.%5%.%6%.%7%.%8%." style:num-suffix="." style:num-format="1" text:display-levels="7">
        <style:list-level-properties text:list-level-position-and-space-mode="label-alignment">
          <style:list-level-label-alignment text:label-followed-by="listtab"/>
        </style:list-level-properties>
      </text:list-level-style-number>
      <text:list-level-style-number text:level="9" text:style-name="WW8Num2ztrue" loext:num-list-format="%2%.%3%.%4%.%5%.%6%.%7%.%8%.%9%." style:num-suffix="." style:num-format="1" text:display-levels="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3ztrue"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true"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3ztrue" loext:num-list-format="%2%.%3%.%4%."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3ztrue" loext:num-list-format="%2%.%3%.%4%.%5%." style:num-suffix="." style:num-format="1" text:display-levels="4">
        <style:list-level-properties text:list-level-position-and-space-mode="label-alignment">
          <style:list-level-label-alignment text:label-followed-by="listtab"/>
        </style:list-level-properties>
      </text:list-level-style-number>
      <text:list-level-style-number text:level="6" text:style-name="WW8Num3ztrue" loext:num-list-format="%2%.%3%.%4%.%5%.%6%." style:num-suffix="." style:num-format="1" text:display-levels="5">
        <style:list-level-properties text:list-level-position-and-space-mode="label-alignment">
          <style:list-level-label-alignment text:label-followed-by="listtab"/>
        </style:list-level-properties>
      </text:list-level-style-number>
      <text:list-level-style-number text:level="7" text:style-name="WW8Num3ztrue" loext:num-list-format="%2%.%3%.%4%.%5%.%6%.%7%." style:num-suffix="." style:num-format="1" text:display-levels="6">
        <style:list-level-properties text:list-level-position-and-space-mode="label-alignment">
          <style:list-level-label-alignment text:label-followed-by="listtab"/>
        </style:list-level-properties>
      </text:list-level-style-number>
      <text:list-level-style-number text:level="8" text:style-name="WW8Num3ztrue" loext:num-list-format="%2%.%3%.%4%.%5%.%6%.%7%.%8%." style:num-suffix="." style:num-format="1" text:display-levels="7">
        <style:list-level-properties text:list-level-position-and-space-mode="label-alignment">
          <style:list-level-label-alignment text:label-followed-by="listtab"/>
        </style:list-level-properties>
      </text:list-level-style-number>
      <text:list-level-style-number text:level="9" text:style-name="WW8Num3ztrue" loext:num-list-format="%2%.%3%.%4%.%5%.%6%.%7%.%8%.%9%." style:num-suffix="." style:num-format="1" text:display-levels="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weight="bold" style:font-weight-asian="bold" style:font-name-complex="Arial"/>
    </style:style>
    <style:style style:name="MP2" style:family="paragraph" style:parent-style-name="Header">
      <style:text-properties fo:color="#ff0000" loext:opacity="100%" style:font-name="Arial" fo:font-size="12pt" fo:font-weight="bold" style:font-size-asian="12pt" style:font-weight-asian="bold" style:font-name-complex="Arial"/>
    </style:style>
    <style:style style:name="MP3" style:family="paragraph" style:parent-style-name="Footer">
      <style:paragraph-properties fo:text-align="center" style:justify-single-word="false"/>
    </style:style>
    <style:page-layout style:name="Mpm1">
      <style:page-layout-properties fo:page-width="8.5in" fo:page-height="11in" style:num-format="1" style:print-orientation="portrait" fo:margin-top="0.25in" fo:margin-bottom="0.25in" fo:margin-left="0.75in" fo:margin-right="0.75in" style:writing-mode="lr-tb" style:layout-grid-color="#c0c0c0" style:layout-grid-lines="63" style:layout-grid-base-height="0.16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161in" fo:margin-left="0in" fo:margin-right="0in" fo:margin-top="0.677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Kenneth R. Crudup</text:p>
        <text:p text:style-name="MP2">kenny@panix.com</text:p>
      </style:header>
      <style:footer>
        <text:p text:style-name="MP3">Page <text:page-number text:select-page="current">2</text:page-number><text:s/>of <text:page-count style:num-format="1">2</text:page-count></text:p>
        <text:p text:style-name="Standard"/>
      </style:footer>
    </style:master-page>
    <style:master-page style:name="First_20_Page" style:display-name="First Page" style:page-layout-name="Mpm1"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3-04T10:37:56.464268342</dc:date>
    <meta:editing-cycles>12</meta:editing-cycles>
    <meta:editing-duration>P2171DT9H41M28S</meta:editing-duration>
    <meta:generator>LibreOffice/7.3.7.2$Linux_X86_64 LibreOffice_project/30$Build-2</meta:generator>
    <meta:document-statistic meta:table-count="0" meta:image-count="0" meta:object-count="0" meta:page-count="2" meta:paragraph-count="56" meta:word-count="787" meta:character-count="5631" meta:non-whitespace-character-count="4895"/>
  </office:meta>
</office:document-meta>
</file>